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,Bold" svg:font-family="'TimesNewRoman,Bold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Arial1" svg:font-family="Arial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margin-top="0.245cm" fo:margin-bottom="0cm" fo:line-height="85%"/>
      <style:text-properties fo:color="#000000" style:font-name="Times New Roman2" fo:font-size="40pt" style:font-size-asian="40pt" style:font-size-complex="40pt"/>
    </style:style>
    <style:style style:name="P5" style:family="paragraph">
      <style:text-properties fo:color="#000000" style:font-name="Times New Roman2" fo:font-size="40pt" style:font-size-asian="40pt" style:font-size-complex="40pt"/>
    </style:style>
    <style:style style:name="P6" style:family="paragraph">
      <style:paragraph-properties fo:margin-top="0.245cm" fo:margin-bottom="0cm" fo:line-height="85%"/>
      <style:text-properties fo:color="#000000" style:font-name="Times New Roman2" fo:font-size="40pt" fo:font-style="normal" style:font-size-asian="40pt" style:font-style-asian="normal" style:font-size-complex="40pt" style:font-style-complex="normal"/>
    </style:style>
    <style:style style:name="P7" style:family="paragraph">
      <style:paragraph-properties fo:margin-top="0.246cm" fo:margin-bottom="0cm" fo:line-height="85%"/>
      <style:text-properties fo:color="#000000" style:font-name="Times New Roman2" fo:font-size="40pt" fo:font-style="normal" style:font-size-asian="40pt" style:font-style-asian="normal" style:font-size-complex="40pt" style:font-style-complex="normal"/>
    </style:style>
    <style:style style:name="P8" style:family="paragraph">
      <style:paragraph-properties fo:text-align="center" style:text-autospace="none"/>
      <style:text-properties fo:color="#000000" style:font-name="Times New Roman2" fo:font-size="40pt" fo:font-style="normal" style:font-size-asian="40pt" style:font-style-asian="normal" style:font-size-complex="40pt" style:font-style-complex="normal"/>
    </style:style>
    <style:style style:name="P9" style:family="paragraph">
      <style:paragraph-properties fo:margin-top="0.245cm" fo:margin-bottom="0cm" fo:line-height="85%" fo:text-align="center" style:text-autospace="none"/>
      <style:text-properties fo:color="#000000" style:font-name="Times New Roman2" fo:font-size="40pt" fo:font-style="normal" style:font-size-asian="40pt" style:font-style-asian="normal" style:font-size-complex="40pt" style:font-style-complex="normal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2" fo:font-size="40pt" fo:font-weight="normal" style:letter-kerning="true" style:font-name-asian="Arial" style:font-size-asian="40pt" style:font-weight-asian="normal" style:font-name-complex="Arial" style:font-size-complex="40pt" style:font-weight-complex="normal"/>
    </style:style>
    <style:style style:name="T3" style:family="text">
      <style:text-properties fo:color="#000000" style:font-name="Times New Roman2" fo:font-size="40pt" fo:font-weight="normal" style:font-name-asian="Arial" style:font-size-asian="40pt" style:font-weight-asian="normal" style:font-name-complex="Arial" style:font-size-complex="40pt" style:font-weight-complex="normal"/>
    </style:style>
    <style:style style:name="T4" style:family="text">
      <style:text-properties fo:color="#000000" style:font-name="Times New Roman2" fo:font-size="40pt" fo:font-style="normal" fo:font-weight="normal" style:letter-kerning="true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5" style:family="text">
      <style:text-properties fo:color="#000000" style:font-name="Times New Roman2" fo:font-size="40pt" fo:font-style="normal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6" style:family="text">
      <style:text-properties fo:color="#000000" style:font-name="Times New Roman2" fo:font-size="40pt" fo:font-style="normal" style:font-name-asian="Arial1" style:font-size-asian="40pt" style:font-style-asian="normal" style:font-name-complex="Arial1" style:font-size-complex="40pt" style:font-style-complex="normal"/>
    </style:style>
    <style:style style:name="T7" style:family="text">
      <style:text-properties fo:color="#000000" style:font-name="Times New Roman2" fo:font-size="40pt" fo:font-style="normal" style:font-size-asian="40pt" style:font-style-asian="normal" style:font-size-complex="40pt" style:font-style-complex="normal"/>
    </style:style>
    <style:style style:name="T8" style:family="text">
      <style:text-properties fo:color="#000000" style:font-name="Times New Roman2" fo:font-size="40pt" style:font-name-asian="Arial" style:font-size-asian="40pt" style:font-name-complex="Arial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Împărat, Rege al glorie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4"><text:span text:style-name="T2">Împărat, Rege al gloriei,</text:span></text:p>
            <text:p text:style-name="P4"><text:span text:style-name="T3">Cer, pământ şi ape, pe toate le-ai creat.</text:span></text:p>
            <text:p text:style-name="P4"><text:span text:style-name="T3">Salvator, Ţie ne închinăm</text:span></text:p>
            <text:p text:style-name="P4"><text:span text:style-name="T3">Numele Tău mare, noi Îl înălţă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8" draw:layer="layout" svg:width="22.4cm" svg:height="9.13cm" svg:x="2.8cm" svg:y="3.485cm" presentation:class="subtitle" presentation:user-transformed="true">
          <draw:text-box>
            <text:p text:style-name="P6"><text:span text:style-name="T4">Şi Te slăvim Isus, </text:span><text:span text:style-name="T5">cu toţi ne plecăm,</text:span></text:p>
            <text:p text:style-name="P6"><text:span text:style-name="T6">Înaintea tronului Tău sfânt.</text:span></text:p>
            <text:p text:style-name="P6"><text:span text:style-name="T6">Numelui tău Isus noi slavă îi dăm</text:span></text:p>
            <text:p text:style-name="P7"><text:span text:style-name="T7">Nimeni nu-i ca Tine, </text:span></text:p>
            <text:p text:style-name="P7"><text:span text:style-name="T7">În Cer şi pe Pămâ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4"><text:span text:style-name="T2">Împărat, în univers domneşti</text:span></text:p>
            <text:p text:style-name="P4"><text:span text:style-name="T8">Îngerii din Ceruri, Te laudă ne-ncetat.</text:span></text:p>
            <text:p text:style-name="P4"><text:span text:style-name="T8">Salvator, Atotputernic Domn</text:span></text:p>
            <text:p text:style-name="P4"><text:span text:style-name="T8">Numele Tău mare, noi îl înălţă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" presentation:presentation-page-layout-name="AL1T0">
        <office:forms form:automatic-focus="false" form:apply-design-mode="false"/>
        <draw:frame presentation:style-name="pr3" draw:text-style-name="P9" draw:layer="layout" svg:width="22.4cm" svg:height="9.13cm" svg:x="2.8cm" svg:y="3.485cm" presentation:class="subtitle" presentation:user-transformed="true">
          <draw:text-box>
            <text:p text:style-name="P6"><text:span text:style-name="T4">/:Şi Te slăvim Isus, </text:span><text:span text:style-name="T5">cu toţi ne plecăm,</text:span></text:p>
            <text:p text:style-name="P6"><text:span text:style-name="T6">Înaintea tronului Tău sfânt</text:span></text:p>
            <text:p text:style-name="P6"><text:span text:style-name="T6">Numelui tău Isus noi slavă îi dăm</text:span></text:p>
            <text:p text:style-name="P7"><text:span text:style-name="T7">Nimeni nu-i ca Tine, </text:span></text:p>
            <text:p text:style-name="P7"><text:span text:style-name="T7">În Cer şi pe Pământ.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,Bold" svg:font-family="'TimesNewRoman,Bold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Arial1" svg:font-family="Arial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9T21:53:01.293000000</meta:creation-date>
    <meta:editing-duration>PT4M15S</meta:editing-duration>
    <meta:editing-cycles>3</meta:editing-cycles>
    <meta:generator>LibreOffice/4.2.2.1$Windows_x86 LibreOffice_project/3be8cda0bddd8e430d8cda1ebfd581265cca5a0f</meta:generator>
    <dc:date>2014-03-19T21:57:53.013000000</dc:date>
    <meta:document-statistic meta:object-count="40"/>
    <meta:template xlink:type="simple" xlink:actuate="onRequest" xlink:title="Template" xlink:href="file:///C:/Users/vanno/Desktop/Template.otp" meta:date="2014-03-19T21:53:00.833000000"/>
  </office:meta>
</office:document-meta>
</file>